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ДЛЯ РОДИТЕЛЕЙ ПО АНТИТЕРРОРУ</text:p>
      <text:p text:style-name="P7">Памятки по антитеррору — это рекомендации, как вести себя в опасных ситуациях. Сюда входят советы, что делать ребенку, если он обнаружил подозрительные предметы, что делать родителям, чтобы максимально оградить ребенка от злоумышленников. Как взрослым и детям вести себя при угрозе совершения теракта.</text:p>
      <text:p text:style-name="P7">Родителям нужно научить ребенка простым правилам безопасности. Гуляя с ребенком, нужно периодически обсуждать эти правила и напоминать ребенку о них. Памятку по антитеррору нужно изучать с ребенком еще с младших групп детского сада.</text:p>
      <text:p text:style-name="P1">Общая памятка по антитеррору для родителей в ДОУ</text:p>
      <text:p text:style-name="P2">1. Если вы обнаружили забытые кем-то вещи в общественном транспорте, сообщите об этом водителю.<text:line-break/>2. Если увидели подозрительные предметы на территории детского сада, сообщите об этом администрации ДОУ.<text:line-break/>3. Если нашли непонятный предмет в своем подъезде, опросите соседей. Если хозяин не нашелся, немедленно сообщите об этом в полицию.<text:line-break/>4. Объясните детям, что нельзя трогать, открывать, двигать неизвестные пакеты и коробки на улице и в подъезде. Нужно отойти от них на безопасное расстояние и рассказать о находке взрослому. Нельзя пользоваться вещами, найденными на улице.<text:line-break/>5. Научите детей ничего не брать у незнакомых людей.<text:line-break/>6. Когда приходите в детский сад, обязательно закрывайте за собой все входные двери, не оставляйте открытыми двери территории детского сада.<text:line-break/>7. Обращайте внимание: кто идет впереди и позади вас.<text:line-break/>8. Если заметили на территории ДОУ подозрительного человека, сообщите об этом воспитателям или администрации.</text:p>
      <text:p text:style-name="P1">Памятка «Как определить, что предмет может быть взрывным устройством»</text:p>
      <text:p text:style-name="P3"><text:span text:style-name="T1"><text:line-break/></text:span><text:span text:style-name="T2">Подозрительны:</text:span><text:span text:style-name="T1"><text:line-break/>- Неизвестный сверток, вещь, деталь в машине, на лестнице, в квартире и других местах.<text:line-break/>- Чужая сумка, пакет, коробка, обнаруженные у дверей квартиры, в подъезде.<text:line-break/>- Натянутая проволока или шнур.<text:line-break/>- Провода, изолента, свисающие из-под машины.<text:line-break/></text:span><text:span text:style-name="T2">Запрещается:</text:span><text:span text:style-name="T1"><text:line-break/>- Пользоваться найденными незнакомыми предметами. Перемещать их, брать в руки.<text:line-break/>- Обрывать или тянуть отходящие от предмета провода, пробовать их обезвредить.<text:line-break/>- Ударять один боеприпас о другой или бить любыми предметами по корпусу или взрывателю.<text:line-break/>- Помещать боеприпасы в костер или разводить огонь над ним.<text:line-break/>- Собирать и сдавать боеприпасы в качестве металлолома.<text:line-break/></text:span><text:soft-page-break/><text:span text:style-name="T1">- Наступать или наезжать на боеприпасы.<text:line-break/>- Закапывать боеприпасы в землю или бросать их в водоем.<text:line-break/>Заходя в подъезд дома, обращайте внимание на посторонних людей и незнакомые предметы. Взрывные устройства, как правило, закладывают под лестницей, в подвале, у мусоропровода, на первом этаже дома. Будьте бдительны!</text:span></text:p>
      <text:p text:style-name="Text_20_body"><text:line-break/><text:span text:style-name="T3">Памятка по антитеррору «Как вести себя в опасной ситуации»</text:span></text:p>
      <text:p text:style-name="P2">1. Постарайтесь не паниковать. Успокойтесь. Разговаривайте спокойным голосом.<text:line-break/>2. Если Вас связали или закрыли глаза, дышите глубже, старайтесь не поддаваться панике.<text:line-break/>3. Подготовьтесь физически, морально и эмоционально к возможному суровому испытанию.<text:line-break/>4. Запомните как можно больше информации о террористах: сколько их, как вооружены, как выглядят, о чем разговаривали.<text:line-break/>5. По различным признакам постарайтесь определить место своего нахождения (заточения).<text:line-break/>6. Не пытайтесь бежать, если нет полной уверенности в успешности побега.<text:line-break/>7. По возможности, расположитесь подальше от окон, дверей и самих похитителей, в местах большей безопасности в случае, если спецподразделения предпримут активные меры (штурм помещения, огонь снайперов на поражение преступников и др.).<text:line-break/>8. По различным признакам постарайтесь определить место своего нахождения (заточения).<text:line-break/>9. В случае штурма здания рекомендуется лечь на пол лицом вниз, сложив руки на затылке.<text:line-break/>10. Если при штурме и захвате с вами поступают, как с вероятным преступником – не возмущайтесь, ведь ваша личность еще не установлена. Будьте уверены: полиция и другие спецслужбы уже предпринимают профессиональные меры для Вашего освобождения.</text:p>
      <text:p text:style-name="P1">Памятка «Как вести себя при угрозе совершения теракта»</text:p>
      <text:p text:style-name="P2">- Быть внимательным, особенно в транспорте, культурно-развлекательных, торговых и спортивных центрах.<text:line-break/>- Не подбирать чужих оставленных вещей, даже если они выглядят привлекательно, в них могут быть заложены взрывные устройства.<text:line-break/>- При обнаружении бесхозных вещей сообщить водителю транспорта, сотрудникам объекта, на котором вы их нашли или в полицию.<text:line-break/>- Объяснить детям, что любая вещь, найденная на улице, может быть очень опасна.<text:line-break/>- Если началась стрельба или прогремел взрыв, падайте на землю, лучше под прикрытие (бордюр, торговую палатку, машину и т.п.). Для большей безопасности накройте голову руками.<text:line-break/>- Если государственные спецгруппы начали операцию по обезвреживанию <text:soft-page-break/>террористов, не следите за ними из любопытства, спокойным шагом идите в другую сторону (не бегом, чтобы вас не приняли за преступника).<text:line-break/>- Если узнали о возможном теракте, сразу сообщите об этом в правоохранительные органы!</text:p>
      <text:p text:style-name="P4"><text:span text:style-name="T1"><text:line-break/></text:span><text:span text:style-name="T2">Памятка «Как оградить ребенка от злоумышленников»</text:span></text:p>
      <text:p text:style-name="P2">- Учите вместе с ребенком важную личную информацию. Он должен знать: свои имя, фамилию, адрес, имена родителей и место их работы.</text:p>
      <text:p text:style-name="P2">- Объясните ребенку: если он потерялся, важно не бояться, не паниковать. Нужно обратиться за помощью к взрослым людям. Если потерялся в магазине – к кассиру, продавцу или охраннику, на улице – к полицейскому.</text:p>
      <text:p text:style-name="P6">- Постоянно говорите своим детям, что нельзя открывать двери незнакомым людям, кем бы они ни представились. У родителей есть свои ключи, а остальным без родителей открывать нельзя, даже если выглядят они порядочными на вид.<text:line-break/>- Объясните своим детям, что никто не может прийти в ваш дом и от вашего имени попросить отдать какую-то вещь, деньги, передать сладости, пустить в дом или забрать ребенка, чтобы привести его к маме.</text:p>
      <text:p text:style-name="P5">Памятка 4 «НЕ»</text:p>
      <text:p text:style-name="P2"><text:line-break/>1. не садись в машину к чужим людям;<text:line-break/>2. не ходи никуда с чужими людьми, как бы они ни уговаривали, чтобы интересное ни предлагали;<text:line-break/>3. не заигрывайся во дворе.<text:line-break/>4. не играй на улице с наступлением темноты.</text:p>
      <text:p text:style-name="P1">Памятка «Учим ребенка безопасному поведению»</text:p>
      <text:p text:style-name="P2">1. Прежде чем открыть дверь, посмотри в глазок, нет ли за дверью посторонних.<text:line-break/>2. Если никого не видно, но слышны голоса, подожди, пока люди не уйдут с площадки.<text:line-break/>3. Всегда закрывай за собой дверь на ключ, когда выходишь из квартиры.<text:line-break/>4. Не просматривай почту около ящика, поднимись домой и посмотри там.<text:line-break/>5. Вышел из квартиры и увидел подозрительных людей — вернись немедленно обратно.<text:line-break/>6. Если незнакомец оказался у тебя за спиной, повернись к нему лицом. В случае попытки напасть на тебя будь готов обороняться. Для этого ты можешь использовать портфель, сумку, мусорное ведро, ключи, брелок и т.п. 7. Нанеси нападающему неожиданный удар и затем убегай, крича: «Пожар» или «Горим».<text:line-break/>8. Если незнакомец предлагает тебе подняться на лифте, откажись, скажи, что ты еще задержишься или живешь на втором этаже и пойдешь пешком по лестнице.<text:line-break/>9. Если незнакомец пытается зажать тебе рот, постарайся укусить его за руку, если же ты оказался с ним лицом к лицу кусай за нос.</text:p>
      <text:p text:style-name="P1">Памятка «Безопасное общение по телефону»</text:p>
      <text:p text:style-name="P2"><text:soft-page-break/>1. Поднимая трубку, не называй своего имени или имени звонящего, ты можешь ошибиться, а преступник этим воспользуется.<text:line-break/>2. Никогда и никому не говори, что ты дома один.<text:line-break/>3. Если просят назвать адрес, не называй, попроси перезвонить позже.<text:line-break/>4. Договариваясь о встрече с друзьями, назначай ее на время, когда в квартире будет еще кто-то, кроме тебя.<text:line-break/>5. Если тебя пытаются втянуть в непристойный разговор, положи трубку и сообщи обязательно родителя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0:25:37.980000000</meta:creation-date>
    <dc:date>2022-10-18T10:28:46.676000000</dc:date>
    <meta:editing-duration>PT3M10S</meta:editing-duration>
    <meta:editing-cycles>1</meta:editing-cycles>
    <meta:generator>Ultra_Office/6.2.3.2$Windows_x86 LibreOffice_project/</meta:generator>
    <meta:document-statistic meta:table-count="0" meta:image-count="0" meta:object-count="0" meta:page-count="4" meta:paragraph-count="21" meta:word-count="1071" meta:character-count="7267" meta:non-whitespace-character-count="6208"/>
  </office:meta>
</office:document-meta>
</file>